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8pt" style:font-size-asian="18pt" style:font-size-complex="18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size="14pt" style:font-size-asian="14pt" style:font-size-complex="14pt"/>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font-name="Arial" fo:font-size="14pt" officeooo:paragraph-rsid="00074281" style:font-size-asian="14pt" style:font-size-complex="14pt"/>
    </style:style>
    <style:style style:name="T1" style:family="text">
      <style:text-properties officeooo:rsid="00074281"/>
    </style:style>
    <style:style style:name="T2" style:family="text">
      <style:text-properties officeooo:rsid="00078a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ielbericht Schachjugend Herborn 1 : Niederbrechen 1</text:p>
      <text:p text:style-name="P1"/>
      <text:p text:style-name="P3">Am 31.01.2016 fand der 6. Spieltag der Verbandsliga Nord statt. Unser Ziel war es, unseren 2. Tabellenplatz zu bestätigen. Im Vorfeld war uns klar, dass diese Mission schwierig werden würde, da Herborn über viele junge und motivierte Spieler verfügt, die alle erhebliches Potential haben.</text:p>
      <text:p text:style-name="P3"/>
      <text:p text:style-name="P3">Am Ende zeigten wir eine sehr gute Mannschaftsleistung und der Wettkam<text:span text:style-name="T1">p</text:span>f verlief deut<text:span text:style-name="T1">licher</text:span>, als vorher vermutet. Mit dem 5,5 : 2,5 Sieg fuhren wir den höchsten Saisonsieg ein. </text:p>
      <text:p text:style-name="P3"/>
      <text:p text:style-name="P3">Die Ergebnisse im Detail:</text:p>
      <text:p text:style-name="P3"/>
      <table:table table:name="Tabelle1" table:style-name="Tabelle1">
        <table:table-column table:style-name="Tabelle1.A"/>
        <table:table-row>
          <table:table-cell table:style-name="Tabelle1.A1" office:value-type="string">
            <text:p text:style-name="P4">SJ Herborn 1998 1 - SK Niederbrechen 1948 1 <text:s text:c="7"/>2,5:5,5</text:p>
          </table:table-cell>
        </table:table-row>
        <table:table-row>
          <table:table-cell table:style-name="Tabelle1.A2" office:value-type="string">
            <text:p text:style-name="P3">Hebbering, Tom Elliot - Janoszka, Arnd 0:1</text:p>
          </table:table-cell>
        </table:table-row>
        <table:table-row>
          <table:table-cell table:style-name="Tabelle1.A2" office:value-type="string">
            <text:p text:style-name="P3">Hahn, Florian - Schupp, Tobias 1:0</text:p>
          </table:table-cell>
        </table:table-row>
        <table:table-row>
          <table:table-cell table:style-name="Tabelle1.A2" office:value-type="string">
            <text:p text:style-name="P3">Tornay Gomez, Josu - Garzinsky, Dominik 0:1</text:p>
          </table:table-cell>
        </table:table-row>
        <table:table-row>
          <table:table-cell table:style-name="Tabelle1.A2" office:value-type="string">
            <text:p text:style-name="P3">Sancar, Kenan - Henrich, David 1:0</text:p>
          </table:table-cell>
        </table:table-row>
        <table:table-row>
          <table:table-cell table:style-name="Tabelle1.A2" office:value-type="string">
            <text:p text:style-name="P3">Blaschke, Tobias - Römer, Torsten 0:1</text:p>
          </table:table-cell>
        </table:table-row>
        <table:table-row>
          <table:table-cell table:style-name="Tabelle1.A2" office:value-type="string">
            <text:p text:style-name="P3">Bietz, Fabian - Branowski, Mieczyslaw Wiliam ½:½</text:p>
          </table:table-cell>
        </table:table-row>
        <table:table-row>
          <table:table-cell table:style-name="Tabelle1.A2" office:value-type="string">
            <text:p text:style-name="P3">Juschin, Christian - Egenolf, Dirk 0:1</text:p>
          </table:table-cell>
        </table:table-row>
        <table:table-row>
          <table:table-cell table:style-name="Tabelle1.A2" office:value-type="string">
            <text:p text:style-name="P3">Kempfer, Justus - Klapper, Andreas 0:1</text:p>
          </table:table-cell>
        </table:table-row>
      </table:table>
      <text:p text:style-name="P3"/>
      <text:p text:style-name="P3"><text:line-break/>Unser Käpt´n Dirk ging an Brett 7 mit gutem Beispiel voran und gewann als Erste<text:span text:style-name="T1">r</text:span> gegen Christian Juschin. Dirk baute <text:span text:style-name="T1">nach der Eröffnung </text:span>seinen Vorteil über ein starkes Bauernzentrum aus. Nachdem die schwarzen Figuren mit der Verteidigung mehr und mehr überlastet waren, kam Dirk über die d-Linie in die gegnerische Stellung, welche dem Druck nicht mehr lange stand halten konnte. 1:0</text:p>
      <text:p text:style-name="P3"/>
      <text:p text:style-name="P6">An Brett 5 spielte Torsten gegen Tobias Blaschke. Sehr lobenswert zu erwähnen ist, dass Torsten trotz angeschlagener Gesundheit es sich nicht nehmen lie<text:span text:style-name="T1">ß</text:span>, für uns anzutreten. Bereits in der Eröffnung wurden die Weichen für den späteren Sieg gestellt, <text:span text:style-name="T1">da</text:span> Torsten eine Bauernmehrheit am Damenflügel für sich <text:span text:style-name="T1">erlangen</text:span> <text:span text:style-name="T1">konnte</text:span>. Im Mittelspiel tauschte er teils ab und verbuchte mehrere kleine Stellungsvorteile (u.a. dass sich der Springer b8 lange nicht entwickeln konnte). Der Freibauer am Damenflügel brachte schließlich den Sieg. Glückwunsch!</text:p>
      <text:p text:style-name="P3"/>
      <text:p text:style-name="P3">Kurz darauf konnte Dominik an Brett 3 gegen Josu Tornay – Gomez <text:soft-page-break/>gewinnen. Dominik baute sich in seiner gewohnten Struktur auf, in der er sich wohl fühlt. Hilfreich war, dass Schwarz in einer Königsindischen Struktur <text:s/>Elemente aus verschiedenen Varianten wählte. So hatte Dominik einen Raumvorteil und die gegnerischen Figuren waren schlechter koordiniert. Als Materialverlust unausweichlich war, gab Schwarz auf. </text:p>
      <text:p text:style-name="P3"/>
      <text:p text:style-name="P3">An Brett 3 spielte ich gegen Florian Hahn. Mit Schwarz kam ich gut aus der Eröffnung und hatte systembedingt einen Bauern mehr. Im Mittelspiel zog ich ein scharfes Abspiel den ruhigen Figurenmanövern vor. Im Nachhinein würde ich sagen, dass dies strategisch gesehen bereits der entscheidende Fehler war. Zwar gelang es mir einen Angriff auf den König zu <text:span text:style-name="T1">initiieren</text:span>, aber mein Gegner fand immer eine Verteidigung. Er spielte stark und fand in Zeitnot mehrfach den einzigen Zug. Nachdem der Kanonenrauch verzogen war, gab ich bei hoffnungslosem Materialverhältnis auf. </text:p>
      <text:p text:style-name="P3"/>
      <text:p text:style-name="P3">Am 8. Brett rutschte Vereinschef Andreas Klapper ins Team. Er spielte mit Schwarz eine solide Partie gegen Justus Kempfer. Durch einen <text:span text:style-name="T1">Generalabtausch</text:span> gelang es Andreas einen Bauern zu gewinnen, <text:span text:style-name="T1">den er</text:span> bis ins Endspiel <text:span text:style-name="T1">behielt</text:span>. Als dort ein weiterer Bauern gewonnen werden konnte, war die Messe gelesen. Der Joker hat gestochen! Herzlichen Glückwunsch! Spielstand 4:1</text:p>
      <text:p text:style-name="P3"/>
      <text:p text:style-name="P3">Das Duell zwischen Mieczyslaw und Fabian Bietz stand an Brett 6 zur Debatte. Relativ schnell wurde die Stellung geschlossen und er erhielt eine leicht gedrückte Stellung, wobei mir auch nicht klar war, wie Weiß die Position verstärken sollte. Im Endspiel schaffte es Mieczyslaw durch eine <text:span text:style-name="T1">Kombination die</text:span> Dame gegen Turm und Läufer zu gewinnen. Die Stellung war aber alles <text:span text:style-name="T1">A</text:span>ndere als einfach. Mit gutem Überblick schaffte er es in ein Dauerschach abzuwickeln, da der gegnerische Freibauer nicht aufzuhalten war. Ein wichtiges Remis, das den Mannschaftssieg sicherte. 4,5:<text:span text:style-name="T1">1</text:span>,5.</text:p>
      <text:p text:style-name="P3"/>
      <text:p text:style-name="P6">An Brett 4 spielte David mit Schwarz gegen Kenan Sancar. Es stand lange relativ ausgeglichen und die Partie wurde von beiden Seiten eher ruhig und positionell angelegt. Den genauen Verlauf im Mittelspiel bekam ich nicht genau mit. In einem Doppelturmendspiel blieb David auf einem schlechten Läufer gegen einen guten gegnerischen Springer sitzen. Bei beiderseitiger Zeitnot versuchte er taktische Verwicklungen anzustreben, die aber leider nicht durchschlugen. Somit kam das 4,<text:span text:style-name="T1">5</text:span>:2,<text:span text:style-name="T1">5</text:span>.</text:p>
      <text:p text:style-name="P3"/>
      <text:p text:style-name="P6">D<text:span text:style-name="T2">ie Partie am</text:span> Spitzenbrett <text:span text:style-name="T2">lief</text:span> bis zum Schluss. Unser Spielertrainer Arnd spielte mit Weiß gegen Tom Elliot Hebbering. Das Mittelspiel stand lange Zeit in etwa ausgeglichen. Arnd agierte und sein Gegner reagierte und verteidigte sich stark. Beim Übergang ins Endspiel <text:span text:style-name="T1">mit Dame und Offizier</text:span> konnte Arnd einen Mehrbauern für sich verbuchen. Der Gewinnweg war nicht einfach und langwierig. Als im Endspiel der 2. Bauer fiel und Arnd alle taktischen <text:soft-page-break/>Gegendrohungen sicher abwehrte, konnte er gewinnen. Herzlichen Glückwunsch!</text:p>
      <text:p text:style-name="P3"/>
      <text:p text:style-name="P3">Nun war der höchste Saisonsieg unter Dach und Fach. Erwähnenswert ist, dass wir seit langer Zeit wieder alle Weißpartien gewinnen konnten. Nun haben wir unseren 2. Tabellenplatz gefestigt in 2 Wochen kommt es in Niederbrechen zum Duell gegen Schöneck 2. Der <text:span text:style-name="T1">Tabellenzweite</text:span> gegen den <text:span text:style-name="T1">Tabellenersten.</text:span></text:p>
      <text:p text:style-name="P3"/>
      <text:p text:style-name="P3">Von Tobias Schupp</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ias Schupp</meta:initial-creator>
    <meta:creation-date>2016-02-02T10:10:49.02</meta:creation-date>
    <dc:date>2016-02-02T13:13:48.244000000</dc:date>
    <meta:editing-duration>PT27M23S</meta:editing-duration>
    <meta:editing-cycles>3</meta:editing-cycles>
    <meta:generator>LibreOffice/4.4.5.2$Windows_x86 LibreOffice_project/a22f674fd25a3b6f45bdebf25400ed2adff0ff99</meta:generator>
    <meta:document-statistic meta:table-count="1" meta:image-count="0" meta:object-count="0" meta:page-count="3" meta:paragraph-count="23" meta:word-count="766" meta:character-count="5082" meta:non-whitespace-character-count="4328"/>
  </office:meta>
</office:document-meta>
</file>