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4.314cm" table:align="left"/>
    </style:style>
    <style:style style:name="Tabelle1.A" style:family="table-column">
      <style:table-column-properties style:column-width="4.445cm"/>
    </style:style>
    <style:style style:name="Tabelle1.B" style:family="table-column">
      <style:table-column-properties style:column-width="1.138cm"/>
    </style:style>
    <style:style style:name="Tabelle1.C" style:family="table-column">
      <style:table-column-properties style:column-width="5.821cm"/>
    </style:style>
    <style:style style:name="Tabelle1.D" style:family="table-column">
      <style:table-column-properties style:column-width="2.91cm"/>
    </style:style>
    <style:style style:name="Tabelle1.A1" style:family="table-cell">
      <style:table-cell-properties style:vertical-align="middle" fo:background-color="#001463" fo:padding="0.049cm" fo:border="none">
        <style:background-image/>
      </style:table-cell-properties>
    </style:style>
    <style:style style:name="Tabelle1.A2" style:family="table-cell">
      <style:table-cell-properties style:vertical-align="middle" fo:background-color="#364497" fo:padding="0.049cm" fo:border="none">
        <style:background-image/>
      </style:table-cell-properties>
    </style:style>
    <style:style style:name="Tabelle1.A3" style:family="table-cell">
      <style:table-cell-properties style:vertical-align="middle" fo:padding="0.049cm" fo:border="none"/>
    </style:style>
    <style:style style:name="Tabelle1.B3" style:family="table-cell">
      <style:table-cell-properties style:vertical-align="middle" fo:padding="0.049cm" fo:border="none"/>
    </style:style>
    <style:style style:name="Tabelle1.C3" style:family="table-cell">
      <style:table-cell-properties style:vertical-align="middle" fo:padding="0.049cm" fo:border="none"/>
    </style:style>
    <style:style style:name="Tabelle1.D3" style:family="table-cell">
      <style:table-cell-properties style:vertical-align="middle" fo:padding="0.049cm" fo:border="none"/>
    </style:style>
    <style:style style:name="Tabelle1.A4" style:family="table-cell">
      <style:table-cell-properties style:vertical-align="middle" fo:padding="0.049cm" fo:border="none"/>
    </style:style>
    <style:style style:name="Tabelle1.B4" style:family="table-cell">
      <style:table-cell-properties style:vertical-align="middle" fo:padding="0.049cm" fo:border="none"/>
    </style:style>
    <style:style style:name="Tabelle1.C4" style:family="table-cell">
      <style:table-cell-properties style:vertical-align="middle" fo:padding="0.049cm" fo:border="none"/>
    </style:style>
    <style:style style:name="Tabelle1.D4" style:family="table-cell">
      <style:table-cell-properties style:vertical-align="middle" fo:padding="0.049cm" fo:border="none"/>
    </style:style>
    <style:style style:name="Tabelle1.A5" style:family="table-cell">
      <style:table-cell-properties style:vertical-align="middle" fo:padding="0.049cm" fo:border="none"/>
    </style:style>
    <style:style style:name="Tabelle1.B5" style:family="table-cell">
      <style:table-cell-properties style:vertical-align="middle" fo:padding="0.049cm" fo:border="none"/>
    </style:style>
    <style:style style:name="Tabelle1.C5" style:family="table-cell">
      <style:table-cell-properties style:vertical-align="middle" fo:padding="0.049cm" fo:border="none"/>
    </style:style>
    <style:style style:name="Tabelle1.D5" style:family="table-cell">
      <style:table-cell-properties style:vertical-align="middle" fo:padding="0.049cm" fo:border="none"/>
    </style:style>
    <style:style style:name="Tabelle1.A6" style:family="table-cell">
      <style:table-cell-properties style:vertical-align="middle" fo:padding="0.049cm" fo:border="none"/>
    </style:style>
    <style:style style:name="Tabelle1.B6" style:family="table-cell">
      <style:table-cell-properties style:vertical-align="middle" fo:padding="0.049cm" fo:border="none"/>
    </style:style>
    <style:style style:name="Tabelle1.C6" style:family="table-cell">
      <style:table-cell-properties style:vertical-align="middle" fo:padding="0.049cm" fo:border="none"/>
    </style:style>
    <style:style style:name="Tabelle1.D6" style:family="table-cell">
      <style:table-cell-properties style:vertical-align="middle" fo:padding="0.049cm" fo:border="none"/>
    </style:style>
    <style:style style:name="Tabelle1.A7" style:family="table-cell">
      <style:table-cell-properties style:vertical-align="middle" fo:padding="0.049cm" fo:border="none"/>
    </style:style>
    <style:style style:name="Tabelle1.B7" style:family="table-cell">
      <style:table-cell-properties style:vertical-align="middle" fo:padding="0.049cm" fo:border="none"/>
    </style:style>
    <style:style style:name="Tabelle1.C7" style:family="table-cell">
      <style:table-cell-properties style:vertical-align="middle" fo:padding="0.049cm" fo:border="none"/>
    </style:style>
    <style:style style:name="Tabelle1.D7" style:family="table-cell">
      <style:table-cell-properties style:vertical-align="middle" fo:padding="0.049cm" fo:border="none"/>
    </style:style>
    <style:style style:name="Tabelle1.A8" style:family="table-cell">
      <style:table-cell-properties style:vertical-align="middle" fo:padding="0.049cm" fo:border="none"/>
    </style:style>
    <style:style style:name="Tabelle1.B8" style:family="table-cell">
      <style:table-cell-properties style:vertical-align="middle" fo:padding="0.049cm" fo:border="none"/>
    </style:style>
    <style:style style:name="Tabelle1.C8" style:family="table-cell">
      <style:table-cell-properties style:vertical-align="middle" fo:padding="0.049cm" fo:border="none"/>
    </style:style>
    <style:style style:name="Tabelle1.D8" style:family="table-cell">
      <style:table-cell-properties style:vertical-align="middle" fo:padding="0.049cm" fo:border="none"/>
    </style:style>
    <style:style style:name="Tabelle1.A9" style:family="table-cell">
      <style:table-cell-properties style:vertical-align="middle" fo:padding="0.049cm" fo:border="none"/>
    </style:style>
    <style:style style:name="Tabelle1.B9" style:family="table-cell">
      <style:table-cell-properties style:vertical-align="middle" fo:padding="0.049cm" fo:border="none"/>
    </style:style>
    <style:style style:name="Tabelle1.C9" style:family="table-cell">
      <style:table-cell-properties style:vertical-align="middle" fo:padding="0.049cm" fo:border="none"/>
    </style:style>
    <style:style style:name="Tabelle1.D9" style:family="table-cell">
      <style:table-cell-properties style:vertical-align="middle" fo:padding="0.049cm" fo:border="none"/>
    </style:style>
    <style:style style:name="Tabelle1.A10" style:family="table-cell">
      <style:table-cell-properties style:vertical-align="middle" fo:padding="0.049cm" fo:border="none"/>
    </style:style>
    <style:style style:name="Tabelle1.B10" style:family="table-cell">
      <style:table-cell-properties style:vertical-align="middle" fo:padding="0.049cm" fo:border="none"/>
    </style:style>
    <style:style style:name="Tabelle1.C10" style:family="table-cell">
      <style:table-cell-properties style:vertical-align="middle" fo:padding="0.049cm" fo:border="none"/>
    </style:style>
    <style:style style:name="Tabelle1.D10" style:family="table-cell">
      <style:table-cell-properties style:vertical-align="middle" fo:padding="0.049cm" fo:border="none"/>
    </style:style>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3" style:family="paragraph" style:parent-style-name="Table_20_Heading">
      <style:paragraph-properties fo:margin-left="0cm" fo:margin-right="0cm" fo:margin-top="0cm" fo:margin-bottom="0cm" loext:contextual-spacing="false" fo:text-align="start" style:justify-single-word="false" fo:text-indent="0cm" style:auto-text-indent="false" fo:padding="0cm" fo:border="none"/>
      <style:text-properties fo:color="#ffffff" fo:font-size="20pt" style:font-size-asian="20pt" style:font-size-complex="20pt"/>
    </style:style>
    <style:style style:name="P4" style:family="paragraph" style:parent-style-name="Table_20_Heading">
      <style:paragraph-properties fo:margin-left="0cm" fo:margin-right="0cm" fo:margin-top="0cm" fo:margin-bottom="0cm" loext:contextual-spacing="false" fo:text-align="center" style:justify-single-word="false" fo:text-indent="0cm" style:auto-text-indent="false" fo:padding="0cm" fo:border="none"/>
      <style:text-properties fo:color="#ffffff" fo:font-size="20pt" style:font-size-asian="20pt" style:font-size-complex="20pt"/>
    </style:style>
    <style:style style:name="P5" style:family="paragraph" style:parent-style-name="Table_20_Contents">
      <style:paragraph-properties fo:margin-left="0cm" fo:margin-right="0cm" fo:margin-top="0cm" fo:margin-bottom="0cm" loext:contextual-spacing="false" fo:text-indent="0cm" style:auto-text-indent="false" fo:padding="0cm" fo:border="none"/>
      <style:text-properties fo:font-size="20pt" style:font-size-asian="20pt" style:font-size-complex="20pt"/>
    </style:style>
    <style:style style:name="P6" style:family="paragraph" style:parent-style-name="Table_20_Contents">
      <style:paragraph-properties fo:margin-left="0cm" fo:margin-right="0cm" fo:margin-top="0cm" fo:margin-bottom="0cm" loext:contextual-spacing="false" fo:text-align="center" style:justify-single-word="false" fo:text-indent="0cm" style:auto-text-indent="false" fo:padding="0cm" fo:border="none"/>
      <style:text-properties fo:font-size="20pt" style:font-size-asian="20pt" style:font-size-complex="20pt"/>
    </style:style>
    <style:style style:name="P7" style:family="paragraph" style:parent-style-name="Table_20_Contents">
      <style:paragraph-properties fo:margin-left="0cm" fo:margin-right="0cm" fo:margin-top="0cm" fo:margin-bottom="0cm" loext:contextual-spacing="false" fo:text-align="start" style:justify-single-word="false" fo:text-indent="0cm" style:auto-text-indent="false" fo:padding="0cm" fo:border="none"/>
      <style:text-properties fo:font-size="20pt" style:font-size-asian="20pt" style:font-size-complex="20pt"/>
    </style:style>
    <style:style style:name="P8" style:family="paragraph" style:parent-style-name="Table_20_Contents">
      <style:paragraph-properties fo:margin-left="0cm" fo:margin-right="0cm" fo:text-indent="0cm" style:auto-text-indent="false"/>
      <style:text-properties fo:font-size="20pt" style:font-size-asian="20pt" style:font-size-complex="20pt"/>
    </style:style>
    <style:style style:name="P9" style:family="paragraph" style:parent-style-name="Table_20_Contents">
      <style:paragraph-properties fo:margin-top="0cm" fo:margin-bottom="0cm" loext:contextual-spacing="false" fo:text-align="center" style:justify-single-word="false" fo:padding="0cm" fo:border="none"/>
      <style:text-properties fo:font-size="20pt" style:font-size-asian="20pt" style:font-size-complex="20pt"/>
    </style:style>
    <style:style style:name="P10" style:family="paragraph" style:parent-style-name="Standard">
      <style:paragraph-properties fo:text-align="start" style:justify-single-word="false"/>
      <style:text-properties fo:font-size="14pt" fo:font-weight="normal" officeooo:paragraph-rsid="001ebe85" style:font-size-asian="14pt" style:font-weight-asian="normal" style:font-size-complex="14pt" style:font-weight-complex="normal"/>
    </style:style>
    <style:style style:name="T1" style:family="text">
      <style:text-properties officeooo:rsid="001ebe8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pielbericht Verbandsliga Nord</text:p>
      <text:p text:style-name="P1"/>
      <text:p text:style-name="P1">Vellmar 1 – Niederbrechen 1</text:p>
      <text:p text:style-name="P1"/>
      <text:p text:style-name="P2">Der 8. Spieltag führte uns am 06.März 2016 nach Nordhessen gegen den Tabellenletzten Vellmar. Da das nordhessische Team noch aus eigener Kraft den Klassenerhalt schaffen konnte, waren wir auf einen heißen Fight vorbereitet. Zudem galt es im Fernduell gegen Schöneck 2 die Tabellenführung zu verteidigen. </text:p>
      <text:p text:style-name="P2"/>
      <text:p text:style-name="P2">Um 10.30 Uhr trafen wir uns am Festplatz und die Hinfahrt verlief ohne Besonderheiten.</text:p>
      <text:p text:style-name="P2"/>
      <text:p text:style-name="P2"><draw:frame draw:style-name="fr1" draw:name="Grafik1" text:anchor-type="as-char" svg:width="16.872cm" svg:height="12.009cm" draw:z-index="0"><draw:image xlink:href="http://2.bp.blogspot.com/-894jObh0a50/Vi2sN3rfzGI/AAAAAAAACLM/D5Qn1jCLTJA/s1600/dont-keep-calm-its-the-final-countdown.png" xlink:type="simple" xlink:show="embed" xlink:actuate="onLoad"/></draw:frame> </text:p>
      <text:p text:style-name="P2"/>
      <text:p text:style-name="P2">Das Team von Vellmar empfing uns sehr gastfreundlich und es wäre schade, wenn so ein spielstarkes und freundliches Team die Verbandsliga in Richtung Landesliga Nord verlassen müsste. Der ganze Verein schien an dem Spieltag mitzufiebern, waren doch sehr viele Besucher zu gegen. </text:p>
      <text:p text:style-name="P2"/>
      <text:p text:style-name="P10">Was i<text:span text:style-name="T1">m</text:span> Vellmarer Team steckt, zeigte si<text:span text:style-name="T1">ch</text:span> nicht zuletzt an den Brettern mit guten und teils sehr guten Leistungen. Es wurde ein sehr knapper Sieg, <text:span text:style-name="T1">bei dem</text:span> David als letzter noch Spielender beim Stand von 3,5 : 3,5 einmal mehr zum Matchwinner wurde.</text:p>
      <text:p text:style-name="P2"/>
      <text:p text:style-name="P2"><text:soft-page-break/>Nach über 6-stündigem Wettkampf standen die Ergebnisse <text:span text:style-name="T1">f</text:span>est:</text:p>
      <text:p text:style-name="P2"/>
      <text:p text:style-name="P2"/>
      <text:p text:style-name="P2"/>
      <table:table table:name="Tabelle1" table:style-name="Tabelle1">
        <table:table-column table:style-name="Tabelle1.A"/>
        <table:table-column table:style-name="Tabelle1.B"/>
        <table:table-column table:style-name="Tabelle1.C"/>
        <table:table-column table:style-name="Tabelle1.D"/>
        <table:table-header-rows>
          <table:table-row>
            <table:table-cell table:style-name="Tabelle1.A1" office:value-type="string">
              <text:p text:style-name="P3">SK Vellmar 1950 1</text:p>
            </table:table-cell>
            <table:table-cell table:style-name="Tabelle1.A1" office:value-type="string">
              <text:p text:style-name="P4">-</text:p>
            </table:table-cell>
            <table:table-cell table:style-name="Tabelle1.A1" office:value-type="string">
              <text:p text:style-name="P3">SK Niederbrechen 1948 1</text:p>
            </table:table-cell>
            <table:table-cell table:style-name="Tabelle1.A1" office:value-type="string">
              <text:p text:style-name="P4">3,5:4,5</text:p>
            </table:table-cell>
          </table:table-row>
        </table:table-header-rows>
        <table:table-row>
          <table:table-cell table:style-name="Tabelle1.A2" table:number-columns-spanned="4" office:value-type="string">
            <text:p text:style-name="P8"/>
          </table:table-cell>
          <table:covered-table-cell/>
          <table:covered-table-cell/>
          <table:covered-table-cell/>
        </table:table-row>
        <table:table-row>
          <table:table-cell table:style-name="Tabelle1.A10" office:value-type="string">
            <text:p text:style-name="P5">Heinelt, Manfred</text:p>
          </table:table-cell>
          <table:table-cell table:style-name="Tabelle1.B10" office:value-type="string">
            <text:p text:style-name="P6">-</text:p>
          </table:table-cell>
          <table:table-cell table:style-name="Tabelle1.C10" office:value-type="string">
            <text:p text:style-name="P7">Schupp, Tobias</text:p>
          </table:table-cell>
          <table:table-cell table:style-name="Tabelle1.D10" office:value-type="string">
            <text:p text:style-name="P6">1:0</text:p>
          </table:table-cell>
        </table:table-row>
        <table:table-row>
          <table:table-cell table:style-name="Tabelle1.A10" office:value-type="string">
            <text:p text:style-name="P5">Dubinski, Leonid</text:p>
          </table:table-cell>
          <table:table-cell table:style-name="Tabelle1.B10" office:value-type="string">
            <text:p text:style-name="P6">-</text:p>
          </table:table-cell>
          <table:table-cell table:style-name="Tabelle1.C10" office:value-type="string">
            <text:p text:style-name="P7">Meffert, Matthias</text:p>
          </table:table-cell>
          <table:table-cell table:style-name="Tabelle1.D10" office:value-type="string">
            <text:p text:style-name="P6">1:0</text:p>
          </table:table-cell>
        </table:table-row>
        <table:table-row>
          <table:table-cell table:style-name="Tabelle1.A10" office:value-type="string">
            <text:p text:style-name="P5">Knoth, Eugen</text:p>
          </table:table-cell>
          <table:table-cell table:style-name="Tabelle1.B10" office:value-type="string">
            <text:p text:style-name="P6">-</text:p>
          </table:table-cell>
          <table:table-cell table:style-name="Tabelle1.C10" office:value-type="string">
            <text:p text:style-name="P7">Henrich, David</text:p>
          </table:table-cell>
          <table:table-cell table:style-name="Tabelle1.D10" office:value-type="string">
            <text:p text:style-name="P6">0:1</text:p>
          </table:table-cell>
        </table:table-row>
        <table:table-row>
          <table:table-cell table:style-name="Tabelle1.A10" office:value-type="string">
            <text:p text:style-name="P5">Kleinschmidt, Felix</text:p>
          </table:table-cell>
          <table:table-cell table:style-name="Tabelle1.B10" office:value-type="string">
            <text:p text:style-name="P6">-</text:p>
          </table:table-cell>
          <table:table-cell table:style-name="Tabelle1.C10" office:value-type="string">
            <text:p text:style-name="P7">Garzinsky, Dominik</text:p>
          </table:table-cell>
          <table:table-cell table:style-name="Tabelle1.D10" office:value-type="string">
            <text:p text:style-name="P6">0:1</text:p>
          </table:table-cell>
        </table:table-row>
        <table:table-row>
          <table:table-cell table:style-name="Tabelle1.A10" office:value-type="string">
            <text:p text:style-name="P5">Fichte, Wolfgang</text:p>
          </table:table-cell>
          <table:table-cell table:style-name="Tabelle1.B10" office:value-type="string">
            <text:p text:style-name="P6">-</text:p>
          </table:table-cell>
          <table:table-cell table:style-name="Tabelle1.C10" office:value-type="string">
            <text:p text:style-name="P7">Römer, Torsten</text:p>
          </table:table-cell>
          <table:table-cell table:style-name="Tabelle1.D10" office:value-type="string">
            <text:p text:style-name="P6">½:½</text:p>
          </table:table-cell>
        </table:table-row>
        <table:table-row>
          <table:table-cell table:style-name="Tabelle1.A10" office:value-type="string">
            <text:p text:style-name="P5">Mueller, Klaus</text:p>
          </table:table-cell>
          <table:table-cell table:style-name="Tabelle1.B10" office:value-type="string">
            <text:p text:style-name="P6">-</text:p>
          </table:table-cell>
          <table:table-cell table:style-name="Tabelle1.C10" office:value-type="string">
            <text:p text:style-name="P7">Branowski, Mieczyslaw Wiliam</text:p>
          </table:table-cell>
          <table:table-cell table:style-name="Tabelle1.D10" office:value-type="string">
            <text:p text:style-name="P6">0:1</text:p>
          </table:table-cell>
        </table:table-row>
        <table:table-row>
          <table:table-cell table:style-name="Tabelle1.A10" office:value-type="string">
            <text:p text:style-name="P5">Wendland, Jürgen</text:p>
          </table:table-cell>
          <table:table-cell table:style-name="Tabelle1.B10" office:value-type="string">
            <text:p text:style-name="P6">-</text:p>
          </table:table-cell>
          <table:table-cell table:style-name="Tabelle1.C10" office:value-type="string">
            <text:p text:style-name="P7">Egenolf, Dirk</text:p>
          </table:table-cell>
          <table:table-cell table:style-name="Tabelle1.D10" office:value-type="string">
            <text:p text:style-name="P6">½:½</text:p>
          </table:table-cell>
        </table:table-row>
        <table:table-row>
          <table:table-cell table:style-name="Tabelle1.A10" office:value-type="string">
            <text:p text:style-name="P5">Gundlach, Frank</text:p>
          </table:table-cell>
          <table:table-cell table:style-name="Tabelle1.B10" office:value-type="string">
            <text:p text:style-name="P6">-</text:p>
          </table:table-cell>
          <table:table-cell table:style-name="Tabelle1.C10" office:value-type="string">
            <text:p text:style-name="P7">Bernhardt, Tillmann</text:p>
          </table:table-cell>
          <table:table-cell table:style-name="Tabelle1.D10" office:value-type="string">
            <text:p text:style-name="P9">½:½</text:p>
          </table:table-cell>
        </table:table-row>
      </table:table>
      <text:p text:style-name="P2"/>
      <text:p text:style-name="P2">Der Spielverlauf stellte sich wie folgt dar. </text:p>
      <text:p text:style-name="P2"/>
      <text:p text:style-name="P2">An Brett 5 spielte Torsten ein ruhiges Spiel gegen Wolfgang Fichte. Da er sich in der Stellung nicht wirklich wohlfühlte, bot er remis an, was sein Gegenüber dankend annahm. Torsten spielt <text:span text:style-name="T1">insgesamt </text:span>eine super Saison. </text:p>
      <text:p text:style-name="P2"/>
      <text:p text:style-name="P2">Unser Käpt´n Dirk spielte an 7 gegen Jürgen Wendland und war entsprechend gewarnt, da er vor ein paar Jahren schon mal gegen Jürgen verloren hatte, als dieser noch für Kassel spielte. Dirk stand im Mittelspiel etwas gedrückt und er bleib auf dem schlechten weißfeldrigen Läufer sitzen. Dieser kam nicht zur Entfaltung, da seine Bauern alle auf den weißen Feldern standen. Durch eine schöne Kombi<text:span text:style-name="T1">nation</text:span> gelang es Dirk die Damen zu tauschen. Kurz danach wurde das remis vereinbart. 1:1</text:p>
      <text:p text:style-name="P2"><text:soft-page-break/></text:p>
      <text:p text:style-name="P2"><text:span text:style-name="T1">Wenig später</text:span> spielte unser nordhessischer Edeljoker an Brett 8 gegen Frank Gundlach remis. Es war sehr schön, dass Tillmann mal wieder das Niederbrecher Trikot übergestreift hatte. Seinen Gegner kannte er auch bereits aus alten Kasseler Tagen. Tillmann spielte einen soliden Igelaufbau und sein Gegner hatte zwar den typischen Raumvorteil, konnte daraus aber keinen Vorteil generieren. Das Remis geht in Ordnung, Schach ohne Fehler tendiert halt irgendwie immer zum Remis. </text:p>
      <text:p text:style-name="P2"/>
      <text:p text:style-name="P2">Als 4. war Mieczyslaw fertig und er konnte gegen Klaus Müller den vollen Punkt holen. Als ich am Ende der Eröffnung auf das Brett schaute, hatte Mieczyslaw seinen Holländer auf dem Brett. Für mich sah es zunächst nach „Hollännisch unn druff“ (Achtung Mittelhessisch) aus. Doch so kam es nicht und Mieczyslaw spielte ruhig und positionell und erlangte ein vorteilhaftes Endspiel. Als die Remisbreite bedrohlich nahe kam, gewann er im Turmendspiel 2 Bauern. 2,5 : 1,5 für uns.</text:p>
      <text:p text:style-name="P2"/>
      <text:p text:style-name="P2">Dominik Ga<text:span text:style-name="T1">r</text:span>z<text:span text:style-name="T1">insky</text:span> spielte an Brett 4 und hatte mit Felix Kleinschmidt einen ehemaligen 2. Bundesligaspieler vor der Brust. Seinem g6 System sah sich einem 4 Bauernangriff gegenüber. Nach anfänglichen Verwicklungen konnte Dominik im Mittelspiel mehr und mehr die Oberhand gewinnen und am Ende sicher gewinnen. Schöne Partie! Danke auch, dass Du an meiner Stelle gefahren bist. </text:p>
      <text:p text:style-name="P2"/>
      <text:p text:style-name="P2">Der 2. Fahrer Matthias spielte am 2. Brett mit Schwarz gegen Leonid Dubinski. Er kam gut aus der Eröffnung und stand im Mittelspiel sehr angenehm und wahrscheinlich auch etwas besser. Leider spielte er nach eigenem Bekunden 3 ungenaue Züge in einer Reihe und so stand er vor einem verlorenen Endspiel. Trotz gutem Kampf war leider nichts mehr zu retten.</text:p>
      <text:p text:style-name="P2"/>
      <text:p text:style-name="P2">Am Spitzenbrett spielte ich gegen Manfred Heinelt. Obwohl mein Gegner nicht die von mir vorbereitete Eröffnung spielte, war ich mit dem Eröffnungs- und Mittelspielverlauf zufrieden. Einen Bauern opferte ich für aktives Figurenspiel. Vielleicht wäre es hier cleverer von mir gewesen, das <text:span text:style-name="T1">R</text:span>emis anzustreben. Gleichwohl wäre aufgrund des Mannschaftsstandes fraglich, ob mein Gegner dieses angenommen hätte. Kurz vor dem 40.Zug lief ich in ein Mattnetz, wo ich zunächst wieder herauskam und kurz danach wieder hineinlief. Mein Gegner spielte hier sehr gut und geschickt und ich konnte das Matt nur durch Springeropfer abwehren. Das Endspiel war dann klar verloren. </text:p>
      <text:p text:style-name="P2"/>
      <text:p text:style-name="P2"><text:soft-page-break/><draw:frame draw:style-name="fr2" draw:name="Grafik2" text:anchor-type="as-char" svg:width="14.817cm" svg:height="6.062cm" draw:z-index="1"><draw:image xlink:href="http://william.www.airclip.de/file/kD669/image/jpeg/Achtung+Spannung.jpg?size=800x365" xlink:type="simple" xlink:show="embed" xlink:actuate="onLoad"/></draw:frame> </text:p>
      <text:p text:style-name="P2"/>
      <text:p text:style-name="P2">Nun wurde der Mannschaftskampf durch die Niederlagen an den beiden Spitzenbrettern sehr spannend. Es stand knappst möglich 3,5 : 3,5. David spielte an Brett 3 gegen den gegnerischen MF Eugen Knoth. Im Mittelspiel konnte David eine Qualität gewinnen, aber die Stellung war kompliziert. Um die Lage zu beruhigen, ging er in ein Turmendspiel mit Mehrbauern (2 gegen 1 Bauern) über. Dieses Endspiel ist technisch gewonnen, er hatte aber wenig Zeit und sein Gegner verteidigte sich umsichtig. David hatte unterhalb von 5 Minuten Bedenkzeit was für zusätzliche Spannung sorgte. David spielte sehr gut und verwandelte den vollen Punkt sicher. </text:p>
      <text:p text:style-name="P2"/>
      <text:p text:style-name="P2">Nun haben wir zum Glück und denkbar knapp gewonnen. Auf dem anderen „Platz“ konnte Schöneck 2 mit 5:3 gegen Kassel 2 gewinnen und sind nun mit einem Remis oder aber 0,5 Brettpunkten in Front. Nun kommt alles auf das Saisonfinale am 17.04.2016 an. Wir haben ein Heimspiel gegen Marburg 2 und Schöneck 2 muß in Idstein antreten. Somit ist Spannung bis zur letzten Minute garantiert. </text:p>
      <text:p text:style-name="P2"/>
      <text:p text:style-name="P2">Den Abend beschlossen wir dann im Komödienstadl in Kassel und wir konnten mit unserem Nordhessen Tillmann nochmal auf den Sieg anstoßen. Als Rahmenprogramm standen Partieanalysen und so manches „Kartenspiel“ <text:s/>auf der Agenda. Gegen 22.30 Uhr machten wir uns dann auf den Heimweg. Als wir uns bei einer Pause mehr als auffällig verhielten, erlangten wir die Aufmerksamkeit von einer Polizeistreife. Dominik meinte dann noch, dass er noch nie in eine Verkehrskontrolle geraten ist. Als wir gerade wieder auf der Autobahn waren, war es dann soweit und wir mussten auf dem nächsten Rastplatz wieder abfahren. </text:p>
      <text:p text:style-name="P2"/>
      <text:p text:style-name="P2"><text:soft-page-break/><draw:frame draw:style-name="fr2" draw:name="Grafik3" text:anchor-type="as-char" svg:width="12.908cm" svg:height="9.641cm" draw:z-index="2"><draw:image xlink:href="http://www.ruhrnachrichten.de/storage/pic/mdhl/artikelbilder/lokales/rn/wtlo/witten/2012682_1_0818wt-polizeismart.jpg?version=1386759661" xlink:type="simple" xlink:show="embed" xlink:actuate="onLoad"/></draw:frame> </text:p>
      <text:p text:style-name="P2"/>
      <text:p text:style-name="P2"/>
      <text:p text:style-name="P2"/>
      <text:p text:style-name="P2">Da wir die Nebelscheinwerfer unerlaubt anhatten, kamen wir mit einer mündlichen Verwarnung davon. Dominik durfte auch noch pusten und das Ergebnis war AAT 0,0 Promille, also alles gut. Nach diesem kurzen ungeplanten Zwischenstopp kamen wir gegen 1.30 Uhr wieder in Niederbrechen an.</text:p>
      <text:p text:style-name="P2"/>
      <text:p text:style-name="P2">Tobias Schup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obias Schupp</meta:initial-creator>
    <meta:creation-date>2016-03-07T14:04:13.48</meta:creation-date>
    <dc:date>2016-03-07T15:58:04.301000000</dc:date>
    <meta:editing-duration>PT56M48S</meta:editing-duration>
    <meta:editing-cycles>4</meta:editing-cycles>
    <meta:generator>LibreOffice/4.4.5.2$Windows_x86 LibreOffice_project/a22f674fd25a3b6f45bdebf25400ed2adff0ff99</meta:generator>
    <meta:document-statistic meta:table-count="1" meta:image-count="3" meta:object-count="0" meta:page-count="5" meta:paragraph-count="59" meta:word-count="1002" meta:character-count="6376" meta:non-whitespace-character-count="5421"/>
  </office:meta>
</office:document-meta>
</file>