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end" style:justify-single-word="false"/>
      <style:text-properties fo:font-size="13pt" style:font-size-asian="13pt" style:font-size-complex="13pt"/>
    </style:style>
    <style:style style:name="T1" style:family="text">
      <style:text-properties fo:font-size="12pt" style:font-size-asian="12pt" style:font-size-complex="12pt"/>
    </style:style>
    <style:style style:name="T2"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richt Hessische-Blitz-Mannschaftsmeisterschaft 2018</text:p>
      <text:p text:style-name="P1"/>
      <text:p text:style-name="P3">Um 9:15 Uhr machten wir uns auf den Weg nach Bad Homburg, wo die diesjährige HBMM stattfand. Im Vergleich zum letzten Jahr war die Anreise, zur Freude aller, deutlich kürzer. So begaben wir uns mit Dominik, Florian, Markus und Dirk auf den Weg, wobei Christiane uns dankbarerweise als Fahrerin begleitete. Unseren fünften Spieler Arndt konnten wir auf dem Hinweg noch aufgabeln.</text:p>
      <text:p text:style-name="P3"/>
      <text:p text:style-name="P3">Die Aufstellung war mit 5 Spielern wie folgt: Arnd, Domink, Florian, Markus und Dirk als Ersatz. Da das Turnier nur 4er-Mannschaften zulässt, rotierten nach Absprache zunächst Markus, Florian und Dirk. </text:p>
      <text:p text:style-name="P3"/>
      <text:p text:style-name="P3">Vorort fanden wir mit 26 Mannschaften ein deutlich besseres Teilnehmerfeld als im Vorjahr. Der immerwieder von uns angestrebte zehnte Platz war definitiv machbar, wenn auch wahrscheinlich schwieriger zu erreichen als bisher.</text:p>
      <text:p text:style-name="P3">Leider meldete sich der SC Heusenstamm kurzfristig noch vom Turnier ab, sodass das Turnier mit nur 25 Mannschaften und einer kampflosen Partie für jeden ausgetragen werden musste.</text:p>
      <text:p text:style-name="P3"/>
      <text:p text:style-name="P3">Mit neuem Modus begann nun das Turnier, statt wie bisher üblich 5 Minuten pro Spieler wurde der Modus auf 3 Minuten + 2 Sekunden Inkrement geändert. Dieser ungewohnte Modus machte zumindest einem der Spieler das Turnier über zu schaffen.</text:p>
      <text:p text:style-name="P3">Die ersten 5 Runden begannen für uns mit 9/10 Punkten sehr gut, doch unser anfänglicher Spurt wurde von den starken Teams Offenbach 1 und Hofheim 1 gebremst. Nach 12 Spielen und damit zur Mittagspause hatten wir 12 Punkte gesammelt, was ein durchaus akzeptables Ergebniss ist.</text:p>
      <text:p text:style-name="P3"/>
      <text:p text:style-name="P3">Leider konnte Arndt seine Position an Brett 1 nicht weiter halten, da er wegen eines anderen Termins das Turnier zur Mittagspause verlassen musste.</text:p>
      <text:p text:style-name="P3"/>
      <text:p text:style-name="P3">So führten wir, nun nur noch zu viert, die nächsten 13 Runden weiter. </text:p>
      <text:p text:style-name="P3">Leider war die Punkteausbeute ab hier sehr überschaubar und wir beendeten das Turnier mit 20 Mannschaftspunkten auf dem 18. Platz. Es ist zu hoffen, dass wir als Verein im nächsten Jahr wieder ein besseres Ergebniss erzielen.</text:p>
      <text:p text:style-name="P3"/>
      <text:p text:style-name="P3">Zu den Einzelergebnissen unserer Spieler ist zusagen, dass sich unsere Spitzenbretter Arndt und Dominik besonders hervorgetan haben mit 6/11 und 17,5/24 Punkten.</text:p>
      <text:p text:style-name="P3">Leider konnte die Mitte bestehend aus Florian und Markus mit nur 4,5/21 Punkten ein verbesserungswürdiges Ergebniss erzielen. Dirk am letzten Brett war mit soliden 9,5/20 Punkten dabei.</text:p>
      <text:p text:style-name="P3"/>
      <text:p text:style-name="P1"><text:span text:style-name="T2">Die gesamte Tabelle und ein Bericht des Veranstalters kann man unter folgendem Link finden: </text:span><text:a xlink:type="simple" xlink:href="http://www.hessischer-schachverband.de/spielleitung/blitzmannschaftsmeisterschaft/hessische-blitz-mm-2018/sv-oberursel-gewinnt-hessische-blitzmannschaftsmeisterschaft-2018" text:style-name="Internet_20_link" text:visited-style-name="Visited_20_Internet_20_Link"><text:span text:style-name="T2">http://www.hessischer-schachverband.de/spielleitung/blitzmannschaftsmeisterschaft/hessische-blitz-mm-2018/sv-oberursel-gewinnt-hessische-blitzmannschaftsmeisterschaft-2018</text:span></text:a></text:p>
      <text:p text:style-name="P3"/>
      <text:p text:style-name="P4"/>
      <text:p text:style-name="P4">Niederbrechen, 08.03.2018<text:tab/><text:tab/><text:tab/><text:tab/><text:tab/> <text:s text:c="9"/><text:tab/>Markus Beinruc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M54S</meta:editing-duration>
    <meta:editing-cycles>4</meta:editing-cycles>
    <meta:generator>OpenOffice/4.1.1$Win32 OpenOffice.org_project/411m6$Build-9775</meta:generator>
    <dc:date>2018-03-08T19:03:19.82</dc:date>
    <meta:document-statistic meta:table-count="0" meta:image-count="0" meta:object-count="0" meta:page-count="1" meta:paragraph-count="14" meta:word-count="376" meta:character-count="2658"/>
    <meta:user-defined meta:name="Info 1"/>
    <meta:user-defined meta:name="Info 2"/>
    <meta:user-defined meta:name="Info 3"/>
    <meta:user-defined meta:name="Info 4"/>
  </office:meta>
</office:document-meta>
</file>